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6 (nabij), 1861KX, Bergen (NH), het kappen van een kastanje, 13 maart 2018 (WABO180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7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6 (nabij), 1861KX, Bergen (NH), het kappen van een kastanje, 13 maart 2018 (WABO18004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79</meta:user-defined>
    <meta:user-defined meta:name="OVERHEIDop.GmbID/DC.identifier">gmb-2018-6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X 66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6 520210</meta:user-defined>
    <meta:user-defined meta:name="OVERHEIDop.versieInformatie"/>
  </office:meta>
</office:document-meta>
</file>