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bes Landen 5, Z/18/085551, verbouwen voorlichtingsboerderij, 21 maart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177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7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7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lbes Landen 5, Z/18/085551, verbouwen voorlichtingsboerderij,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775</meta:user-defined>
    <meta:user-defined meta:name="OVERHEIDop.GmbID/DC.identifier">gmb-2018-61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PS 5</meta:user-defined>
    <meta:user-defined meta:name="OVERHEIDop.woonplaats">Bornerbroek</meta:user-defined>
    <meta:user-defined meta:name="OVERHEIDop.straatnaam">Wolbes lande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082 481727</meta:user-defined>
    <meta:user-defined meta:name="OVERHEIDop.versieInformatie"/>
  </office:meta>
</office:document-meta>
</file>