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ingel / Stresemanpad (op de hoek) in Gouda</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Omgevingsdienst Midden-Holland (ODMH) namens de gemeente Gouda een besluit genomen op de aanvraag met kenmerk 2018050381. Dit betreft het kappen van een boom ter plaatse van de van Heuven Goedhartsingel / Stresemanpad (op de hoek)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77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7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euven Goedhartsingel / Stresemanpad (op de hoek)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72</meta:user-defined>
    <meta:user-defined meta:name="OVERHEIDop.GmbID/DC.identifier">gmb-2018-6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L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614.6 447577</meta:user-defined>
    <meta:user-defined meta:name="OVERHEIDop.versieInformatie"/>
  </office:meta>
</office:document-meta>
</file>