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2e wijziging beleidsregels re-integratie Participatiewet van kr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het college van Woensdrecht in zijn vergadering van 23 januari 2018 heeft besloten in te stemmen met het besluit tot 2e wijziging van de ‘Beleidsregels re-integratie Participatiewet’. De beleidsregels treden met terugwerkende kracht in werking met ingang van 1 januari 2017.</text:p>
            <text:p text:style-name="common-al"/>
            <text:p text:style-name="common-al">De ‘Beleidsregels re-integratie Participatiewet’ zijn beleidsregels in de zin van titel 4.3 van de Algemene wet bestuursrecht. In de 2e wijziging van de beleidsregels is opgenomen dat mensen met een afstand tot de arbeidsmarkt zelf een advies beschut werk kunnen aanvragen bij het UWV. Dit was eerder slechts voorbehouden aan gemeenten. Ook de mogelijkheden voor het verkrijgen van loonkostensubsidie zijn verruimd.</text:p>
            <text:p text:style-name="common-al"/>
            <text:p text:style-name="last-al">De Beleidsregels re-integratie Participatiewet zijn langs elektronische weg te raadplegen. U vindt de beleidsregels op <text:a xlink:href="http://www.woensdrecht.nl/verordeningen" xlink:type="simple">www.woensdrecht.nl/verorde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17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2e wijziging beleidsregels re-integratie Participatiewet van k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71</meta:user-defined>
    <meta:user-defined meta:name="OVERHEIDop.GmbID/DC.identifier">gmb-2018-61771</meta:user-defined>
    <meta:user-defined meta:name="OVERHEID.TaxonomieBeleidsagenda/OVERHEID.category">Sociale zekerheid | Organisatie en beleid</meta:user-defined>
    <meta:user-defined meta:name="OVERHEID.Gemeente/DC.spatial">Woensdrecht</meta:user-defined>
    <meta:user-defined meta:name="DC.source">;http://decentrale.regelgeving.overheid.nl/cvdr/xhtmloutput/Historie/Woensdrecht/467800/467800_1.html</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op.versieInformatie"/>
  </office:meta>
</office:document-meta>
</file>