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ollenmarkt 8D, 1681 PJ Zwaagdijk- Oost, wee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wijzigen van de bestemming van kantoorunit in fitnessruimte en plaatsen van reclameborden</text:p>
            <text:p text:style-name="common-al"/>
            <text:p text:style-name="common-al">
            <text:span text:style-name="nadrukvet">Verzenddatum:</text:span> 02-01-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7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ollenmarkt 8D, 1681 PJ Zwaagdijk- Oost, week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176</meta:user-defined>
    <meta:user-defined meta:name="OVERHEIDop.GmbID/DC.identifier">gmb-2018-6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PJ 8h</meta:user-defined>
    <meta:user-defined meta:name="OVERHEIDop.woonplaats">Zwaagdijk-Oost</meta:user-defined>
    <meta:user-defined meta:name="OVERHEIDop.straatnaam">Bollen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878 524243</meta:user-defined>
    <meta:user-defined meta:name="OVERHEIDop.versieInformatie"/>
  </office:meta>
</office:document-meta>
</file>