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B. Vloedbeldlaan 9, Z/18/085607, wijzigen gevel (verhogen kozijn), 20 maart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1752</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752</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752</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B. Vloedbeldlaan 9, Z/18/085607, wijzigen gevel (verhogen kozijn), 20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1752</meta:user-defined>
    <meta:user-defined meta:name="OVERHEIDop.GmbID/DC.identifier">gmb-2018-617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TN 9</meta:user-defined>
    <meta:user-defined meta:name="OVERHEIDop.woonplaats">Almelo</meta:user-defined>
    <meta:user-defined meta:name="OVERHEIDop.straatnaam">G.B. Vloedbeld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707 487934</meta:user-defined>
    <meta:user-defined meta:name="OVERHEIDop.versieInformatie"/>
  </office:meta>
</office:document-meta>
</file>