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Havendijk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 Havendijk 39, Enkhuizen</text:p>
            <text:p text:style-name="common-al">Voor: het plaatsen van 9 zonnepanelen</text:p>
            <text:p text:style-name="common-al">Datum ontvangst: 20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Havendijk 3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51</meta:user-defined>
    <meta:user-defined meta:name="OVERHEIDop.GmbID/DC.identifier">gmb-2018-6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A 39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98 523926</meta:user-defined>
    <meta:user-defined meta:name="OVERHEIDop.versieInformatie"/>
  </office:meta>
</office:document-meta>
</file>