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Reigerweg 4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ast Reigerweg 43, Enkhuizen</text:p>
            <text:p text:style-name="common-al">Voor: het realiseren van 17 woningen</text:p>
            <text:p text:style-name="common-al">Datum ontvangst: 19 maart 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6175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75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Reigerweg 4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750</meta:user-defined>
    <meta:user-defined meta:name="OVERHEIDop.GmbID/DC.identifier">gmb-2018-61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PA 43</meta:user-defined>
    <meta:user-defined meta:name="OVERHEIDop.woonplaats">Enkhuizen</meta:user-defined>
    <meta:user-defined meta:name="OVERHEIDop.straatnaam">Reiger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785 524975</meta:user-defined>
    <meta:user-defined meta:name="OVERHEIDop.versieInformatie"/>
  </office:meta>
</office:document-meta>
</file>