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erdijk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erdijk 18, Enkhuizen</text:p>
            <text:p text:style-name="common-al">Voor: het wijzigen van de brand/rookcompartimentering</text:p>
            <text:p text:style-name="common-al">Datum ontvangst: 15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74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rdijk 1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49</meta:user-defined>
    <meta:user-defined meta:name="OVERHEIDop.GmbID/DC.identifier">gmb-2018-61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18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908 523974</meta:user-defined>
    <meta:user-defined meta:name="OVERHEIDop.versieInformatie"/>
  </office:meta>
</office:document-meta>
</file>