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ndvastwater 2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ndvastwater 22, Enkhuizen</text:p>
            <text:p text:style-name="common-al">Voor: het plaatsen van 2 steigers</text:p>
            <text:p text:style-name="common-al">Datum ontvangst: 15-3-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7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ndvastwater 2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47</meta:user-defined>
    <meta:user-defined meta:name="OVERHEIDop.GmbID/DC.identifier">gmb-2018-61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R 22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129 524348</meta:user-defined>
    <meta:user-defined meta:name="OVERHEIDop.versieInformatie"/>
  </office:meta>
</office:document-meta>
</file>