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evitslaan 30, 1873JG GROET, het plaatsen van een dakkapel op het voordakvlak, verzenddatum besluit 14 maart 2018 (WABO18002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74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4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4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ievitslaan 30, 1873JG GROET, het plaatsen van een dakkapel op het voordakvlak, verzenddatum besluit 14 maart 2018 (WABO1800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46</meta:user-defined>
    <meta:user-defined meta:name="OVERHEIDop.GmbID/DC.identifier">gmb-2018-61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JG 30</meta:user-defined>
    <meta:user-defined meta:name="OVERHEIDop.woonplaats">Groet</meta:user-defined>
    <meta:user-defined meta:name="OVERHEIDop.straatnaam">Kievits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378 526760</meta:user-defined>
    <meta:user-defined meta:name="OVERHEIDop.versieInformatie"/>
  </office:meta>
</office:document-meta>
</file>