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ulus Potterstraat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ulus Potterstraat 6, Enkhuizen</text:p>
            <text:p text:style-name="common-al">Voor: het realiseren van een appartement boven de schuur</text:p>
            <text:p text:style-name="common-al">Datum ontvangst: 19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74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straat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45</meta:user-defined>
    <meta:user-defined meta:name="OVERHEIDop.GmbID/DC.identifier">gmb-2018-61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Z 6</meta:user-defined>
    <meta:user-defined meta:name="OVERHEIDop.woonplaats">Enkhuiz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9 523985</meta:user-defined>
    <meta:user-defined meta:name="OVERHEIDop.versieInformatie"/>
  </office:meta>
</office:document-meta>
</file>