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oeneweg 14, 1861PH Bergen (NH), het aanleggen van schooltuinen en het geven van lessen aan schoolkinderen op het terrein, verzenddatum besluit 15 maart 2018 (WABO180018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174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4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4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roeneweg 14, 1861PH Bergen (NH), het aanleggen van schooltuinen en het geven van lessen aan schoolkinderen op het terrein, verzenddatum besluit 15 maart 2018 (WABO18001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742</meta:user-defined>
    <meta:user-defined meta:name="OVERHEIDop.GmbID/DC.identifier">gmb-2018-61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H 14</meta:user-defined>
    <meta:user-defined meta:name="OVERHEIDop.woonplaats">Bergen</meta:user-defined>
    <meta:user-defined meta:name="OVERHEIDop.straatnaam">Groen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23 518565</meta:user-defined>
    <meta:user-defined meta:name="OVERHEIDop.versieInformatie"/>
  </office:meta>
</office:document-meta>
</file>