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emmelinkdijk 1 in Keijenborg,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Op 20 maart 2018 is een aanvraag ingediend voor een omgevingsvergunning. De aanvraag is geregistreerd onder kenmerk SXO51519337. De aanvraag gaat over het plaatsen van een carport aan de Remmelinkdijk 1 in Keijenborg.</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1739</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39</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39</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emmelinkdijk 1 in Keijenborg, het plaatsen van een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739</meta:user-defined>
    <meta:user-defined meta:name="OVERHEIDop.GmbID/DC.identifier">gmb-2018-61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W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8284</meta:user-defined>
    <meta:user-defined meta:name="OVERHEID.EPSG28992/DC.spatial">217563.22 449269.69</meta:user-defined>
    <meta:user-defined meta:name="OVERHEIDop.versieInformatie"/>
  </office:meta>
</office:document-meta>
</file>