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102de Vierdaagse, Eldenseweg, Rijksweg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102de Vierdaagse</text:p>
            <text:p text:style-name="common-al">Locatie: Eldenseweg, Rijksweg west</text:p>
            <text:p text:style-name="common-al">Datum: 17-07-2018</text:p>
            <text:p text:style-name="common-al">Dossiernummer: 22720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73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3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3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102de Vierdaagse, Eldenseweg, Rijksweg 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737</meta:user-defined>
    <meta:user-defined meta:name="OVERHEIDop.GmbID/DC.identifier">gmb-2018-617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</meta:user-defined>
    <meta:user-defined meta:name="OVERHEIDop.woonplaats">Arnhem</meta:user-defined>
    <meta:user-defined meta:name="OVERHEIDop.straatnaam">Eldenseweg</meta:user-defined>
    <meta:user-defined meta:name="OVERHEID.PostcodeHuisnummer/OVERHEIDop.postcodeHuisnummer">6842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65 442129</meta:user-defined>
    <meta:user-defined meta:name="OVERHEID.EPSG28992/DC.spatial">189062 441258</meta:user-defined>
    <meta:user-defined meta:name="OVERHEIDop.versieInformatie"/>
  </office:meta>
</office:document-meta>
</file>