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ntrumplein, Z/18/085567, gewijzigd uitvoeren bouwplan winkelplint fase 1B, 16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3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3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3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entrumplein, Z/18/085567, gewijzigd uitvoeren bouwplan winkelplint fase 1B,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32</meta:user-defined>
    <meta:user-defined meta:name="OVERHEIDop.GmbID/DC.identifier">gmb-2018-6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Centrum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0 486102</meta:user-defined>
    <meta:user-defined meta:name="OVERHEID.EPSG28992/DC.spatial">241970 486102</meta:user-defined>
    <meta:user-defined meta:name="OVERHEIDop.versieInformatie"/>
  </office:meta>
</office:document-meta>
</file>