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9 februari 2018 ,  Leeweg 9 A ,  1161 AA Zwanenburg ,  Segar Autoservice , zaak 7418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onderhoud en reparatie van lichte motorvoertuig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3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9 februari 2018 ,  Leeweg 9 A ,  1161 AA Zwanenburg ,  Segar Autoservice , zaak 7418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31</meta:user-defined>
    <meta:user-defined meta:name="OVERHEIDop.GmbID/DC.identifier">gmb-2018-61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A</meta:user-defined>
    <meta:user-defined meta:name="OVERHEIDop.woonplaats">Zwanenburg</meta:user-defined>
    <meta:user-defined meta:name="OVERHEIDop.straatnaam">Le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27 488778</meta:user-defined>
    <meta:user-defined meta:name="OVERHEIDop.versieInformatie"/>
  </office:meta>
</office:document-meta>
</file>