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Ruimte voor ruimteregeling Spanbroekerweg 231a te Span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grond artikel 3.8 Wro het ontwerp-bestemmingsplan “Ruimte voor ruimteregeling Spanbroekerweg 231a te Spanbroek” ter inzage ligt. </text:p>
            <text:p text:style-name="common-al"/>
            <text:p text:style-name="common-al">
            <text:span text:style-name="nadrukvet">Plangebied</text:span>
          </text:p>
            <text:p text:style-name="common-al">Het plangebied betreft de huidige percelen Spanbroekerweg 231 en 237 te Spanbroek. De aanwezige voormalige tussenliggende bedrijfsbebouwing is gesloopt. Bij wijze van compensatie worden op deze vrijkomende locatie 3 vrijstaande burgerwoningen gerealiseerd. De 2 aanwezige voormalige bedrijfswoningen verkrijgen een woonbestemming. </text:p>
            <text:p text:style-name="common-al"/>
            <text:p text:style-name="common-al">
            <text:span text:style-name="nadrukvet">Ter inzage legging</text:span>
          </text:p>
            <text:p text:style-name="common-al">Het schriftelijke ontwerp-bestemmingsplan ligt met ingang van donderdag 29 maart 2018 gedurende 6 weken op werkdagen tijdens de gebruikelijke openingstijden ter inzage bij de publieksbalie in het gemeentehuis, Klaproos 1 te Opmeer. Het bestemmingsplan is elektronisch raadpleegbaar via <text:a xlink:href="http://www.ruimtelijkeplannen.nl/" xlink:type="simple">www.ruimtelijkeplannen.nl</text:a> (planidentificatienummer NL.IMRO.0432.BPSpanbroekerwg231-ON01).</text:p>
            <text:p text:style-name="common-al"/>
            <text:p text:style-name="common-al">
            <text:span text:style-name="nadrukvet">Zienswijze</text:span>
          </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02).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173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3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3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bestemmingsplan “Ruimte voor ruimteregeling Spanbroekerweg 231a te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30</meta:user-defined>
    <meta:user-defined meta:name="OVERHEIDop.GmbID/DC.identifier">gmb-2018-61730</meta:user-defined>
    <meta:user-defined meta:name="OVERHEID.TaxonomieBeleidsagenda/OVERHEID.category">Ruimte en infrastructuur | Organisatie en beleid</meta:user-defined>
    <meta:user-defined meta:name="OVERHEID.Gemeente/DC.spatial">Opmeer</meta:user-defined>
    <meta:user-defined meta:name="OVERHEIDop.Ruimtelijkplan/OVERHEIDop.bekendmakingBetreffendePlan">NL.IMRO.0432.BPSpanbroekerwg231-ON01</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Plannen | ruimtelijk</meta:user-defined>
    <meta:user-defined meta:name="OVERHEID.Gemeente/OVERHEID.authority">Opmeer</meta:user-defined>
    <meta:user-defined meta:name="OVERHEID.Gemeente/DCTERMS.publisher">Opmeer</meta:user-defined>
    <meta:user-defined meta:name="OVERHEIDop.versieInformatie"/>
  </office:meta>
</office:document-meta>
</file>