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519, GRAND HOTEL MERICI, OUDE MARKT 25, 6131 E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GRAND HOTEL MERICI</text:span></text:p>
            <text:p text:style-name="common-al">Locatie: OUDE MARKT 25, 6131 EN SITTARD</text:p>
            <text:p text:style-name="common-al">Dossiernummer: OV17.0519</text:p>
            <text:p text:style-name="common-al">Verzenddatum besluit: 21 december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1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519, GRAND HOTEL MERICI, OUDE MARKT 25, 6131 E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73</meta:user-defined>
    <meta:user-defined meta:name="OVERHEIDop.GmbID/DC.identifier">gmb-2018-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N 25</meta:user-defined>
    <meta:user-defined meta:name="OVERHEIDop.woonplaats">Sittard</meta:user-defined>
    <meta:user-defined meta:name="OVERHEIDop.straatnaam">Oude 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7 334504</meta:user-defined>
    <meta:user-defined meta:name="OVERHEIDop.versieInformatie"/>
  </office:meta>
</office:document-meta>
</file>