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leekveld 2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leekveld 2, 3216 AC Abbenbroek. </text:p>
            <text:p text:style-name="tussenkopcur">Omschrijving</text:p>
            <text:p text:style-name="common-al">Het samenvoegen en aanpassen van twee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40.</text:p>
            <text:p text:style-name="tussenkopcur">Datum ontvangst</text:p>
            <text:p text:style-name="common-al">26 januari 2018.</text:p>
            <text:p text:style-name="tussenkopcur">Datum besluit </text:p>
            <text:p text:style-name="common-al">22 febr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172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2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2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leekveld 2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728</meta:user-defined>
    <meta:user-defined meta:name="OVERHEIDop.GmbID/DC.identifier">gmb-2018-61728</meta:user-defined>
    <meta:user-defined meta:name="OVERHEID.TaxonomieBeleidsagenda/OVERHEID.category">Ruimte en infrastructuur | Organisatie en beleid</meta:user-defined>
    <meta:user-defined meta:name="OVERHEIDop.referentienummer">20180040</meta:user-defined>
    <meta:user-defined meta:name="DCTERMS.abstract">De gemeente heeft een Omgevingsverguning verleend voor het samenvoegen en aanpassen van twee woningen betreft Bleekveld 2 in Abbenbr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C 2</meta:user-defined>
    <meta:user-defined meta:name="OVERHEIDop.woonplaats">Abbenbroek</meta:user-defined>
    <meta:user-defined meta:name="OVERHEIDop.straatnaam">Bleekvel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07 429597</meta:user-defined>
    <meta:user-defined meta:name="OVERHEIDop.versieInformatie"/>
  </office:meta>
</office:document-meta>
</file>