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13,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A. Vogelaar, voor het verstoken van snoeihout en resthout op het perceel Völckerweg 3 in Rilland, kadastraal bekend gemeente Reimerswaal, sectie N, nummer 109.</text:p>
            <text:p text:style-name="common-al">• De heer L. van Schaik, voor het verstoken van snoeihout en resthout op het perceel Gentmansdijk 5 in Krabbendijke, kadastraal bekend gemeente Reimerswaal, sectie F, nummer 395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ze besluiten kunt u uitsluitend inzien na een afspraak met mevrouw Van Nieuwenhuijze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8 maart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7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13,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27</meta:user-defined>
    <meta:user-defined meta:name="OVERHEIDop.GmbID/DC.identifier">gmb-2018-61727</meta:user-defined>
    <meta:user-defined meta:name="OVERHEID.TaxonomieBeleidsagenda/OVERHEID.category">Openbare orde en veiligheid | Organisatie en beleid</meta:user-defined>
    <meta:user-defined meta:name="OVERHEIDop.referentienummer">18.005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SL 3</meta:user-defined>
    <meta:user-defined meta:name="OVERHEIDop.woonplaats">Rilland</meta:user-defined>
    <meta:user-defined meta:name="OVERHEIDop.straatnaam">Völckerweg</meta:user-defined>
    <meta:user-defined meta:name="OVERHEID.PostcodeHuisnummer/OVERHEIDop.postcodeHuisnummer">4413RE 5</meta:user-defined>
    <meta:user-defined meta:name="OVERHEIDop.woonplaats">Krabbendijke</meta:user-defined>
    <meta:user-defined meta:name="OVERHEIDop.straatnaam">Gentmansdijk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6104 380618</meta:user-defined>
    <meta:user-defined meta:name="OVERHEID.EPSG28992/DC.spatial">64441 383630</meta:user-defined>
    <meta:user-defined meta:name="OVERHEIDop.versieInformatie"/>
  </office:meta>
</office:document-meta>
</file>