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nna van Burenlaan 38, 1934GR, Egmond aan den Hoef, het kappen van een naaldboom, verzenddatum besluit 15 maart 2018 (WABO180028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172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2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2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nna van Burenlaan 38, 1934GR, Egmond aan den Hoef, het kappen van een naaldboom, verzenddatum besluit 15 maart 2018 (WABO18002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725</meta:user-defined>
    <meta:user-defined meta:name="OVERHEIDop.GmbID/DC.identifier">gmb-2018-61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GR 38</meta:user-defined>
    <meta:user-defined meta:name="OVERHEIDop.woonplaats">Egmond aan den Hoef</meta:user-defined>
    <meta:user-defined meta:name="OVERHEIDop.straatnaam">Anna van Bur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629 515281</meta:user-defined>
    <meta:user-defined meta:name="OVERHEIDop.versieInformatie"/>
  </office:meta>
</office:document-meta>
</file>