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Landen 27, Z/18/085847, aanleggen ontsluitingsweg voor duur van 10 jaar, 16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 Landen 27, Z/18/085847, aanleggen ontsluitingsweg voor duur van 10 jaar,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24</meta:user-defined>
    <meta:user-defined meta:name="OVERHEIDop.GmbID/DC.identifier">gmb-2018-6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Almelo</meta:user-defined>
    <meta:user-defined meta:name="OVERHEIDop.straatnaam">Bolscher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91 481713</meta:user-defined>
    <meta:user-defined meta:name="OVERHEIDop.versieInformatie"/>
  </office:meta>
</office:document-meta>
</file>