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emelinkdijk 8A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Bronckhorst een melding ontvangen voor het veranderen van de inrichting aan de Memelinkdijk 8A in Hengelo (Gld). De melding is geregistreerd onder kenmerk SXO507212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71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emelinkdijk 8A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18</meta:user-defined>
    <meta:user-defined meta:name="OVERHEIDop.GmbID/DC.identifier">gmb-2018-6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J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deling inrichting|exb-2018-18282</meta:user-defined>
    <meta:user-defined meta:name="OVERHEIDop.externeBijlage">20180322_beoordeling_milieumelding_memelinkdijk...|exb-2018-18283</meta:user-defined>
    <meta:user-defined meta:name="OVERHEID.EPSG28992/DC.spatial">219912 453939</meta:user-defined>
    <meta:user-defined meta:name="OVERHEIDop.versieInformatie"/>
  </office:meta>
</office:document-meta>
</file>