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28B te Steyl</text:span>
            </text:span>
          </text:p>
            <text:p text:style-name="common-al">Voor het plaatsen van twee dakramen, het vervangen van kozijnen en het schilderen van</text:p>
            <text:p text:style-name="common-al">Ontvangen op 19 maart 2018</text:p>
            <text:p text:style-name="common-al">Kenmerk 12997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71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15</meta:user-defined>
    <meta:user-defined meta:name="OVERHEIDop.GmbID/DC.identifier">gmb-2018-6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B 28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19.03 372545.86</meta:user-defined>
    <meta:user-defined meta:name="OVERHEIDop.versieInformatie"/>
  </office:meta>
</office:document-meta>
</file>