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oornemen parkeerplaatsen deelauto's</text:p>
      <text:section text:name="zakelijke-mededeling_id1-3-2" text:style-name="zakelijke-mededeling">
        <text:section text:name="zakelijke-mededeling-tekst_id1-3-2-1" text:style-name="zakelijke-mededeling-tekst">
          <text:section text:name="tekst_id1-3-2-1-1" text:style-name="tekst">
            <text:p text:style-name="common-al">Zaaknummer: 238049</text:p>
            <text:p text:style-name="common-al"/>
            <text:p text:style-name="common-al"/>
            <text:p text:style-name="common-al">Voornemen</text:p>
            <text:p text:style-name="common-al">Het college van burgemeester en wethouders wil een verkeersbesluit nemen om op de volgende locaties in Arnhem parkeerplaatsen voor deelauto's aan te wijzen:</text:p>
            <text:list text:style-name="id1-3-2-1-1-6">
              <text:list-item text:style-override="id1-3-2-1-1-6-1">
                <text:number>•</text:number>
                <text:p text:style-name="al">Kastanjelaan, nabij huisnummer 38</text:p>
              </text:list-item>
              <text:list-item text:style-override="id1-3-2-1-1-6-2">
                <text:number>•</text:number>
                <text:p text:style-name="al">Verlengde Hoflaan, nabij huisnummer 91</text:p>
              </text:list-item>
              <text:list-item text:style-override="id1-3-2-1-1-6-3">
                <text:number>•</text:number>
                <text:p text:style-name="al">Nijhoffstraat, nabij huisnummer 180</text:p>
              </text:list-item>
              <text:list-item text:style-override="id1-3-2-1-1-6-4">
                <text:number>•</text:number>
                <text:p text:style-name="al">Ir. J.P. van Muijlwijkstraat, nabij huisnummer 175</text:p>
              </text:list-item>
              <text:list-item text:style-override="id1-3-2-1-1-6-5">
                <text:number>•</text:number>
                <text:p text:style-name="al">Hommelseweg, nabij huisnummer 294</text:p>
              </text:list-item>
            </text:list>
            <text:p text:style-name="common-al"/>
            <text:p text:style-name="common-al">Reden:</text:p>
            <text:p text:style-name="common-al">Verspreid over de gemeente Arnhem is een aantal parkeerplaatsen gereserveerd voor auto’s die worden gebruikt voor autodelen. De deelauto’s zijn van bedrijven die in Arnhem een deelautoservice mogen aanbieden. Bedrijven die daarvoor in aanmerking komen, moeten aan door de gemeente gestelde beleidsuitgangspunten en randvoorwaarden voldoen. Inmiddels zijn er meerdere bedrijven die in de gemeente Arnhem een deelautoservice aanbieden. Er wordt goed gebruik van gemaakt. Het college ziet gedeeld autogebruik als een kansrijke manier om mobiliteitsgedrag te beïnvloeden en automobiliteit terug te dringen. Aan een verzoek van erkende bedrijven om parkeerplaatsen voor autodelen te reserveren, geeft het college doorgaans dan ook gehoor. </text:p>
            <text:p text:style-name="common-al">Op dit moment is het aantal deelnemers weer gegroeid. Het aantal deelauto’s moet worden uitgebreid. Het college is verzocht om voor deze deelauto’s parkeerplaatsen te reserveren, zodat het netwerk aansluit op het huidige deelnemersbestand.</text:p>
            <text:p text:style-name="common-al"/>
            <text:p text:style-name="common-al">Zienswijzen:</text:p>
            <text:p text:style-name="common-al">Voordat het college een beslissing neemt, kunt u uw zienswijze kenbaar maken. Hiervoor heeft u de gelegenheid tot 10 april 2018.</text:p>
            <text:p text:style-name="common-al">U kunt uw een brief sturen naar: </text:p>
            <text:p text:style-name="common-al">Het college van burgemeester en wethouders</text:p>
            <text:p text:style-name="common-al">Postbus 9200</text:p>
            <text:p text:style-name="common-al">6800 HA Arnhem</text:p>
            <text:p text:style-name="common-al"/>
            <text:p text:style-name="common-al">of een email naar:</text:p>
            <text:p text:style-name="common-al">backoffice-handhaving@arnhem.nl</text:p>
            <text:p text:style-name="common-al"/>
            <text:p text:style-name="common-al">Vermeldt u alstublieft het zaaknummer: 238049</text:p>
            <text:p text:style-name="common-al"/>
            <text:p text:style-name="common-al">Als alle reacties bekend zijn, vindt er een belangenafweging plaats. Indien wordt overgegaan tot een definitief verkeersbesluit, wordt dat bekend gemaakt in de Staatscourant. Tegen een verkeersbesluit kan bezwaar worden gemaakt.</text:p>
            <text:p text:style-name="common-al"/>
            <text:p text:style-name="common-al"/>
            <text:p text:style-name="common-al"/>
            <text:p text:style-name="last-al">Gemeenteblad: d.d. 26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71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1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1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parkeerplaatsen deelaut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714</meta:user-defined>
    <meta:user-defined meta:name="OVERHEIDop.GmbID/DC.identifier">gmb-2018-61714</meta:user-defined>
    <meta:user-defined meta:name="OVERHEID.TaxonomieBeleidsagenda/OVERHEID.category">Verkeer | Organisatie en beleid</meta:user-defined>
    <meta:user-defined meta:name="OVERHEIDop.referentienummer">238049</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GM 38</meta:user-defined>
    <meta:user-defined meta:name="OVERHEIDop.woonplaats">Arnhem</meta:user-defined>
    <meta:user-defined meta:name="OVERHEIDop.straatnaam">Kastanjelaan</meta:user-defined>
    <meta:user-defined meta:name="OVERHEID.PostcodeHuisnummer/OVERHEIDop.postcodeHuisnummer">6822EB 93</meta:user-defined>
    <meta:user-defined meta:name="OVERHEIDop.straatnaam">Verlengde Hoflaan</meta:user-defined>
    <meta:user-defined meta:name="OVERHEID.PostcodeHuisnummer/OVERHEIDop.postcodeHuisnummer">6828BV 134</meta:user-defined>
    <meta:user-defined meta:name="OVERHEIDop.straatnaam">Ir. J.P. van Muijlwijkstraat</meta:user-defined>
    <meta:user-defined meta:name="OVERHEID.PostcodeHuisnummer/OVERHEIDop.postcodeHuisnummer">6821LT 294</meta:user-defined>
    <meta:user-defined meta:name="OVERHEIDop.straatnaam">Hommelseweg</meta:user-defined>
    <meta:user-defined meta:name="OVERHEID.PostcodeHuisnummer/OVERHEIDop.postcodeHuisnummer">6821BJ 85</meta:user-defined>
    <meta:user-defined meta:name="OVERHEIDop.straatnaam">Nijhoff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590 443671</meta:user-defined>
    <meta:user-defined meta:name="OVERHEID.EPSG28992/DC.spatial">191904 444776</meta:user-defined>
    <meta:user-defined meta:name="OVERHEID.EPSG28992/DC.spatial">191378 444159</meta:user-defined>
    <meta:user-defined meta:name="OVERHEID.EPSG28992/DC.spatial">191388 444843</meta:user-defined>
    <meta:user-defined meta:name="OVERHEID.EPSG28992/DC.spatial">191076 444504</meta:user-defined>
    <meta:user-defined meta:name="OVERHEIDop.versieInformatie"/>
  </office:meta>
</office:document-meta>
</file>