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3, 28 maart 2018</text:p>
      <text:section text:name="zakelijke-mededeling_id1-3-2" text:style-name="zakelijke-mededeling">
        <text:section text:name="zakelijke-mededeling-tekst_id1-3-2-1" text:style-name="zakelijke-mededeling-tekst">
          <text:section text:name="tekst_id1-3-2-1-1" text:style-name="tekst">
            <text:p text:style-name="common-al">• V.O.F. P. Vonck van Griensven Amusementbedijf, voor het innemen van een standplaats voor de verkoop van oliebollen van 10.00 uur tot 18.00 uur in de kern Krabbendijke op: 7, 14, 21 en 29 november 2018 en 5,6, 12, 13,19, 20, en 27 december 2018. In de kern Yerseke op: 10, 17 en 24 november 2018 en 1, 7, 8, 14, 15, 21, 22, 28, 29 en 31 december 2018.</text:p>
            <text:p text:style-name="common-al">• De Schutse, voor het organiseren van een verkoping, rommelmarkt, kledingbeurs etc. aan de Rijksweg 4 in Kruiningen op 7 april 2018 van 10.00 uur tot 15.00 uur.</text:p>
            <text:p text:style-name="common-al">• Julianaschool Krabbendijke, voor het gebruik van gemeentegrond ten behoeve van een lesprogramma van ANWB streetwise, waarin in de praktijk de remweg wordt geoefend op het parcours Nieulandestraaat vanaf de gymzaal tot aan de Noordweg (welke tijdens de les wordt afgesloten) in Krabbendijke, op 12 april 2018 tussen 08.00 uur en 15.30 uur.</text:p>
            <text:p text:style-name="common-al"/>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8 maart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17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3,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12</meta:user-defined>
    <meta:user-defined meta:name="OVERHEIDop.GmbID/DC.identifier">gmb-2018-61712</meta:user-defined>
    <meta:user-defined meta:name="OVERHEID.TaxonomieBeleidsagenda/OVERHEID.category">Openbare orde en veiligheid | Organisatie en beleid</meta:user-defined>
    <meta:user-defined meta:name="OVERHEIDop.referentienummer">18.005720</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AP 12</meta:user-defined>
    <meta:user-defined meta:name="OVERHEIDop.woonplaats">Krabbendijke</meta:user-defined>
    <meta:user-defined meta:name="OVERHEIDop.straatnaam">Morlodestraat</meta:user-defined>
    <meta:user-defined meta:name="OVERHEID.PostcodeHuisnummer/OVERHEIDop.postcodeHuisnummer">4401EK 22</meta:user-defined>
    <meta:user-defined meta:name="OVERHEIDop.woonplaats">Yerseke</meta:user-defined>
    <meta:user-defined meta:name="OVERHEIDop.straatnaam">Beatrixstraat</meta:user-defined>
    <meta:user-defined meta:name="OVERHEID.PostcodeHuisnummer/OVERHEIDop.postcodeHuisnummer">4416AZ 4</meta:user-defined>
    <meta:user-defined meta:name="OVERHEIDop.woonplaats">Kruiningen</meta:user-defined>
    <meta:user-defined meta:name="OVERHEIDop.straatnaam">Rijks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447 383319</meta:user-defined>
    <meta:user-defined meta:name="OVERHEID.EPSG28992/DC.spatial">62101 390276</meta:user-defined>
    <meta:user-defined meta:name="OVERHEID.EPSG28992/DC.spatial">60767 385714</meta:user-defined>
    <meta:user-defined meta:name="OVERHEIDop.versieInformatie"/>
  </office:meta>
</office:document-meta>
</file>