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rliozstraat 1, Z/18/085467, plaatsen toegangsdeur- en garagedeur in schutting, 16 maart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170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0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70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liozstraat 1, Z/18/085467, plaatsen toegangsdeur- en garagedeur in schutting, 1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1708</meta:user-defined>
    <meta:user-defined meta:name="OVERHEIDop.GmbID/DC.identifier">gmb-2018-61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HS 7</meta:user-defined>
    <meta:user-defined meta:name="OVERHEIDop.woonplaats">Almelo</meta:user-defined>
    <meta:user-defined meta:name="OVERHEIDop.straatnaam">Berlioz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036 486684</meta:user-defined>
    <meta:user-defined meta:name="OVERHEIDop.versieInformatie"/>
  </office:meta>
</office:document-meta>
</file>