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 19 februari 2018  ,  Venenweg 39 , 1161 AK Zwanenburg ,  APS B.V. , zaak 75282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starten van het bedrijf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1707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0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0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 19 februari 2018  ,  Venenweg 39 , 1161 AK Zwanenburg ,  APS B.V. , zaak 75282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707</meta:user-defined>
    <meta:user-defined meta:name="OVERHEIDop.GmbID/DC.identifier">gmb-2018-617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K</meta:user-defined>
    <meta:user-defined meta:name="OVERHEIDop.woonplaats">Zwanenburg</meta:user-defined>
    <meta:user-defined meta:name="OVERHEIDop.straatnaam">Ven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775 488385</meta:user-defined>
    <meta:user-defined meta:name="OVERHEIDop.versieInformatie"/>
  </office:meta>
</office:document-meta>
</file>