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ngeweer 6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Jongeweer 6, Wijdenes  </text:p>
            <text:p text:style-name="common-al">Voor: het wijzigen van een gevelaanzicht </text:p>
            <text:p text:style-name="common-al">Datum verzonden: 21 maart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1705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0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0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ongeweer 6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705</meta:user-defined>
    <meta:user-defined meta:name="OVERHEIDop.GmbID/DC.identifier">gmb-2018-61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J 6</meta:user-defined>
    <meta:user-defined meta:name="OVERHEIDop.woonplaats">Wijdenes</meta:user-defined>
    <meta:user-defined meta:name="OVERHEIDop.straatnaam">Jongewe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553 517263</meta:user-defined>
    <meta:user-defined meta:name="OVERHEIDop.versieInformatie"/>
  </office:meta>
</office:document-meta>
</file>