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arderensemolenweg 5, 3888 NA, Uddel, het kappen van een eik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1 maart 2018</text:p>
            <text:p text:style-name="common-al">Wabonummer: D18/017837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1695</text:span><text:line-break/><text:date style:data-style-name="dag" text:fixed="true" text:date-value="2018-03-26"/><text:line-break/><text:date style:data-style-name="jaar" text:fixed="true" text:date-value="2018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695</text:span><text:date style:data-style-name="nicedate" text:fixed="true" text:date-value="2018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695</text:span><text:date style:data-style-name="nicedate" text:fixed="true" text:date-value="2018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arderensemolenweg 5, 3888 NA, Uddel, het kappen van een eiken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6</meta:user-defined>
    <meta:user-defined meta:name="OVERHEIDop.publicationIssue">61695</meta:user-defined>
    <meta:user-defined meta:name="OVERHEIDop.GmbID/DC.identifier">gmb-2018-61695</meta:user-defined>
    <meta:user-defined meta:name="OVERHEID.TaxonomieBeleidsagenda/OVERHEID.category">Ruimte en infrastructuur | Organisatie en beleid</meta:user-defined>
    <meta:user-defined meta:name="OVERHEIDop.referentienummer">D18/0178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3888NA 5</meta:user-defined>
    <meta:user-defined meta:name="OVERHEIDop.woonplaats">Uddel</meta:user-defined>
    <meta:user-defined meta:name="OVERHEIDop.straatnaam">Garderensemolen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81012 471924</meta:user-defined>
    <meta:user-defined meta:name="OVERHEIDop.versieInformatie"/>
  </office:meta>
</office:document-meta>
</file>