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llensstraat 6, Z/18/087018, wijzigen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ollensstraat 6, Z/18/087018, wijzigen woning in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92</meta:user-defined>
    <meta:user-defined meta:name="OVERHEIDop.GmbID/DC.identifier">gmb-2018-61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CT 6</meta:user-defined>
    <meta:user-defined meta:name="OVERHEIDop.woonplaats">Almelo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94 484650</meta:user-defined>
    <meta:user-defined meta:name="OVERHEIDop.versieInformatie"/>
  </office:meta>
</office:document-meta>
</file>