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aboer Almelo, Z/18/087001, kappen 4 bomen (eiken) Aaboer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69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aboer Almelo, Z/18/087001, kappen 4 bomen (eiken) Aaboer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690</meta:user-defined>
    <meta:user-defined meta:name="OVERHEIDop.GmbID/DC.identifier">gmb-2018-61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