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loosterlaan (in de berm tegenover) 122, 1861SH, Bergen (NH), het kappen van een beuk, verzenddatum besluit 15 maart 2018 (WABO180028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168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8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8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loosterlaan (in de berm tegenover) 122, 1861SH, Bergen (NH), het kappen van een beuk, verzenddatum besluit 15 maart 2018 (WABO18002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687</meta:user-defined>
    <meta:user-defined meta:name="OVERHEIDop.GmbID/DC.identifier">gmb-2018-61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SH 122</meta:user-defined>
    <meta:user-defined meta:name="OVERHEIDop.woonplaats">Bergen</meta:user-defined>
    <meta:user-defined meta:name="OVERHEIDop.straatnaam">Klooster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78 519825</meta:user-defined>
    <meta:user-defined meta:name="OVERHEIDop.versieInformatie"/>
  </office:meta>
</office:document-meta>
</file>