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117, 1871ED, Schoorl, het bouwen van een woning, verzenddatum besluit 8 maart 2018 (WABO18000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6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117, 1871ED, Schoorl, het bouwen van een woning, verzenddatum besluit 8 maart 2018 (WABO1800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684</meta:user-defined>
    <meta:user-defined meta:name="OVERHEIDop.GmbID/DC.identifier">gmb-2018-6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D 117</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771 525000</meta:user-defined>
    <meta:user-defined meta:name="OVERHEIDop.versieInformatie"/>
  </office:meta>
</office:document-meta>
</file>