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Looerheideweg, aanleggen van een MS-kabel onder de Keers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8-0161</text:p>
            <text:p text:style-name="common-al">Omschrijving: Bergeijk, Looerheideweg, aanleggen van een MS-kabel onder de Keersop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168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8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68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Looerheideweg, aanleggen van een MS-kabel onder de Keers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681</meta:user-defined>
    <meta:user-defined meta:name="OVERHEIDop.GmbID/DC.identifier">gmb-2018-61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Z 1</meta:user-defined>
    <meta:user-defined meta:name="OVERHEIDop.woonplaats">Bergeijk</meta:user-defined>
    <meta:user-defined meta:name="OVERHEIDop.straatnaam">Looërheide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752 368093</meta:user-defined>
    <meta:user-defined meta:name="OVERHEIDop.versieInformatie"/>
  </office:meta>
</office:document-meta>
</file>