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uglaan 31, Z/18/086960, ver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ruglaan 31, Z/18/086960, ver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74</meta:user-defined>
    <meta:user-defined meta:name="OVERHEIDop.GmbID/DC.identifier">gmb-2018-6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Marktplein</meta:user-defined>
    <meta:user-defined meta:name="OVERHEID.PostcodeHuisnummer/OVERHEIDop.postcodeHuisnummer">7602RE</meta:user-defined>
    <meta:user-defined meta:name="OVERHEIDop.straatnaam">Groene Bru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.EPSG28992/DC.spatial">241787 488929</meta:user-defined>
    <meta:user-defined meta:name="OVERHEID.EPSG28992/DC.spatial">241974 486170</meta:user-defined>
    <meta:user-defined meta:name="OVERHEIDop.versieInformatie"/>
  </office:meta>
</office:document-meta>
</file>