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5*"/>
    </style:style>
    <style:style style:family="table-column" style:parent-style-name="colspec" style:name="id1-3-2-4-8-1-3">
      <style:table-column-properties style:rel-column-width="5*"/>
    </style:style>
    <style:style style:family="table-column" style:parent-style-name="colspec" style:name="id1-3-2-4-8-1-4">
      <style:table-column-properties style:rel-column-width="5*"/>
    </style:style>
    <style:style style:family="table-column" style:parent-style-name="colspec" style:name="id1-3-2-4-8-1-5">
      <style:table-column-properties style:rel-column-width="5*"/>
    </style:style>
    <style:style style:family="table-column" style:parent-style-name="colspec" style:name="id1-3-2-4-8-1-6">
      <style:table-column-properties style:rel-column-width="5*"/>
    </style:style>
    <style:style style:family="table-column" style:parent-style-name="colspec" style:name="id1-3-2-4-8-1-7">
      <style:table-column-properties style:rel-column-width="5*"/>
    </style:style>
    <style:style style:family="table-column" style:parent-style-name="colspec" style:name="id1-3-2-4-8-1-8">
      <style:table-column-properties style:rel-column-width="5*"/>
    </style:style>
    <style:style style:family="table-column" style:parent-style-name="colspec" style:name="id1-3-2-4-8-1-9">
      <style:table-column-properties style:rel-column-width="5*"/>
    </style:style>
    <style:style style:family="table-column" style:parent-style-name="colspec" style:name="id1-3-2-4-8-1-10">
      <style:table-column-properties style:rel-column-width="5*"/>
    </style:style>
    <style:style style:family="table-column" style:parent-style-name="colspec" style:name="id1-3-2-4-8-1-11">
      <style:table-column-properties style:rel-column-width="5*"/>
    </style:style>
    <text:list-style style:name="id1-3-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1-1">
      <style:table-column-properties style:rel-column-width="9*"/>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5*"/>
    </style:style>
    <style:style style:family="table-column" style:parent-style-name="colspec" style:name="id1-3-2-4-11-1-5">
      <style:table-column-properties style:rel-column-width="5*"/>
    </style:style>
    <style:style style:family="table-column" style:parent-style-name="colspec" style:name="id1-3-2-4-11-1-6">
      <style:table-column-properties style:rel-column-width="5*"/>
    </style:style>
    <style:style style:family="table-column" style:parent-style-name="colspec" style:name="id1-3-2-4-11-1-7">
      <style:table-column-properties style:rel-column-width="5*"/>
    </style:style>
    <style:style style:family="table-column" style:parent-style-name="colspec" style:name="id1-3-2-4-11-1-8">
      <style:table-column-properties style:rel-column-width="5*"/>
    </style:style>
    <style:style style:family="table-column" style:parent-style-name="colspec" style:name="id1-3-2-4-11-1-9">
      <style:table-column-properties style:rel-column-width="5*"/>
    </style:style>
    <style:style style:family="table-column" style:parent-style-name="colspec" style:name="id1-3-2-4-11-1-10">
      <style:table-column-properties style:rel-column-width="5*"/>
    </style:style>
    <style:style style:family="table-column" style:parent-style-name="colspec" style:name="id1-3-2-4-11-1-11">
      <style:table-column-properties style:rel-column-width="5*"/>
    </style:style>
    <text:list-style style:name="id1-3-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4-1-1">
      <style:table-column-properties style:rel-column-width="15*"/>
    </style:style>
    <style:style style:family="table-column" style:parent-style-name="colspec" style:name="id1-3-2-4-14-1-2">
      <style:table-column-properties style:rel-column-width="15*"/>
    </style:style>
    <text:list-style style:name="id1-3-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7-1-1">
      <style:table-column-properties style:rel-column-width="13*"/>
    </style:style>
    <style:style style:family="table-column" style:parent-style-name="colspec" style:name="id1-3-2-4-17-1-2">
      <style:table-column-properties style:rel-column-width="15*"/>
    </style: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0-1-1">
      <style:table-column-properties style:rel-column-width="21*"/>
    </style:style>
    <style:style style:family="table-column" style:parent-style-name="colspec" style:name="id1-3-2-4-20-1-2">
      <style:table-column-properties style:rel-column-width="5*"/>
    </style:style>
    <style:style style:family="table-column" style:parent-style-name="colspec" style:name="id1-3-2-4-20-1-3">
      <style:table-column-properties style:rel-column-width="5*"/>
    </style:style>
    <style:style style:family="table-column" style:parent-style-name="colspec" style:name="id1-3-2-4-20-1-4">
      <style:table-column-properties style:rel-column-width="5*"/>
    </style:style>
    <style:style style:family="table-column" style:parent-style-name="colspec" style:name="id1-3-2-4-20-1-5">
      <style:table-column-properties style:rel-column-width="5*"/>
    </style:style>
    <style:style style:family="table-column" style:parent-style-name="colspec" style:name="id1-3-2-4-20-1-6">
      <style:table-column-properties style:rel-column-width="5*"/>
    </style:style>
    <style:style style:family="table-column" style:parent-style-name="colspec" style:name="id1-3-2-4-20-1-7">
      <style:table-column-properties style:rel-column-width="5*"/>
    </style:style>
    <text:list-style style:name="id1-3-2-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3-1-1">
      <style:table-column-properties style:rel-column-width="16*"/>
    </style:style>
    <style:style style:family="table-column" style:parent-style-name="colspec" style:name="id1-3-2-4-23-1-2">
      <style:table-column-properties style:rel-column-width="5*"/>
    </style:style>
    <style:style style:family="table-column" style:parent-style-name="colspec" style:name="id1-3-2-4-23-1-3">
      <style:table-column-properties style:rel-column-width="5*"/>
    </style:style>
    <style:style style:family="table-column" style:parent-style-name="colspec" style:name="id1-3-2-4-23-1-4">
      <style:table-column-properties style:rel-column-width="5*"/>
    </style:style>
    <style:style style:family="table-column" style:parent-style-name="colspec" style:name="id1-3-2-4-23-1-5">
      <style:table-column-properties style:rel-column-width="5*"/>
    </style:style>
    <style:style style:family="table-column" style:parent-style-name="colspec" style:name="id1-3-2-4-23-1-6">
      <style:table-column-properties style:rel-column-width="5*"/>
    </style:style>
    <style:style style:family="table-column" style:parent-style-name="colspec" style:name="id1-3-2-4-23-1-7">
      <style:table-column-properties style:rel-column-width="5*"/>
    </style:style>
    <text:list-style style:name="id1-3-2-4-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26-1-1">
      <style:table-column-properties style:rel-column-width="37*"/>
    </style:style>
    <style:style style:family="table-column" style:parent-style-name="colspec" style:name="id1-3-2-4-26-1-2">
      <style:table-column-properties style:rel-column-width="14*"/>
    </style:style>
    <style:style style:family="table-column" style:parent-style-name="colspec" style:name="id1-3-2-4-26-1-3">
      <style:table-column-properties style:rel-column-width="10*"/>
    </style:style>
    <style:style style:family="table-column" style:parent-style-name="colspec" style:name="id1-3-2-4-26-1-4">
      <style:table-column-properties style:rel-column-width="15*"/>
    </style:style>
    <style:style style:family="table-column" style:parent-style-name="colspec" style:name="id1-3-2-4-26-1-5">
      <style:table-column-properties style:rel-column-width="13*"/>
    </style:style>
    <text:list-style style:name="id1-3-2-4-2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29-1-1">
      <style:table-column-properties style:rel-column-width="36*"/>
    </style:style>
    <style:style style:family="table-column" style:parent-style-name="colspec" style:name="id1-3-2-4-29-1-2">
      <style:table-column-properties style:rel-column-width="14*"/>
    </style:style>
    <style:style style:family="table-column" style:parent-style-name="colspec" style:name="id1-3-2-4-29-1-3">
      <style:table-column-properties style:rel-column-width="11*"/>
    </style:style>
    <style:style style:family="table-column" style:parent-style-name="colspec" style:name="id1-3-2-4-29-1-4">
      <style:table-column-properties style:rel-column-width="15*"/>
    </style:style>
    <style:style style:family="table-column" style:parent-style-name="colspec" style:name="id1-3-2-4-29-1-5">
      <style:table-column-properties style:rel-column-width="13*"/>
    </style:style>
    <text:list-style style:name="id1-3-2-4-29-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2-1-1">
      <style:table-column-properties style:rel-column-width="35*"/>
    </style:style>
    <style:style style:family="table-column" style:parent-style-name="colspec" style:name="id1-3-2-4-32-1-2">
      <style:table-column-properties style:rel-column-width="14*"/>
    </style:style>
    <style:style style:family="table-column" style:parent-style-name="colspec" style:name="id1-3-2-4-32-1-3">
      <style:table-column-properties style:rel-column-width="10*"/>
    </style:style>
    <style:style style:family="table-column" style:parent-style-name="colspec" style:name="id1-3-2-4-32-1-4">
      <style:table-column-properties style:rel-column-width="15*"/>
    </style:style>
    <style:style style:family="table-column" style:parent-style-name="colspec" style:name="id1-3-2-4-32-1-5">
      <style:table-column-properties style:rel-column-width="13*"/>
    </style:style>
    <text:list-style style:name="id1-3-2-4-3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5-1-1">
      <style:table-column-properties style:rel-column-width="35*"/>
    </style:style>
    <style:style style:family="table-column" style:parent-style-name="colspec" style:name="id1-3-2-4-35-1-2">
      <style:table-column-properties style:rel-column-width="1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15*"/>
    </style:style>
    <style:style style:family="table-column" style:parent-style-name="colspec" style:name="id1-3-2-4-35-1-5">
      <style:table-column-properties style:rel-column-width="13*"/>
    </style:style>
    <text:list-style style:name="id1-3-2-4-3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
      <text:list-level-style-bullet style:num-suffix="" text:bullet-char="​" text:level="1">
        <style:list-level-properties text:min-label-width="10mm"/>
      </text:list-level-style-bullet>
    </text:list-style>
    <text:list-style style:name="id1-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gemeentelijke arbeidsvoorwaardenregeling betreffende uitwerking nieuwe cao gemeenten 2017-2019, gemeente Lopik</text:p>
      <text:section text:name="regeling_id1-3-2" text:style-name="regeling">
        <text:section text:name="aanhef_id1-3-2-1" text:style-name="aanhef">
          <text:section text:name="preambule_id1-3-2-1-1" text:style-name="preambule">
            <text:p text:style-name="al">
            <text:span text:style-name="nadrukvet">Aan</text:span>
          </text:p>
            <text:p text:style-name="al">Het college van de gemeente Lopik.</text:p>
            <text:p text:style-name="al"/>
            <text:p text:style-name="al">
            <text:span text:style-name="nadrukvet">Voorstel</text:span>
          </text:p>
            <text:list text:style-name="id1-3-2-1-1-5">
              <text:list-item text:style-override="id1-3-2-1-1-5-1">
                <text:number>■</text:number>
                <text:p text:style-name="al">Om de door het LOGA aangekondigde wijzigingen van de arbeidsvoorwaarden in de (circulaires van 9 oktober 2017 (TAZ/U201700653 en TAZ/U201700735) per 1 augustus 2017, 1 december 2017, 1 januari 2018 en 1 juli 2018 te nemen in de gemeentelijke arbeidsvoorwaardenregeling van de gemeente Lopik overeenkomstig de bijlagen bij dit voorstel.</text:p>
              </text:list-item>
            </text:list>
            <text:p text:style-name="al"/>
            <text:p text:style-name="al">
            <text:span text:style-name="nadrukvet">Toelichting </text:span>
          </text:p>
            <text:p text:style-name="al">Een wijziging in de gemeentelijke arbeidsvoorwaardenregeling van de gemeente Lopik krijgt pas rechtskracht op het moment dat ze door het college is vastgesteld. Op grond van artikel 160 van de Gemeentewet is het college bevoegd om de nieuwe bepalingen in de gemeentelijke arbeidsvoorwaardenregeling van de gemeente Lopik vast te stellen. Omdat in het LOGA volledige overeenstemming is bereikt over de wijzigingen in de arbeidsvoorwaarden voor gemeenteambtenaren (bijlage 1) stellen wij voor deze wijzigingen in de gemeentelijke arbeidsvoorwaardenregeling van de gemeente Lopik zoals opgenomen in de circulaires onverkort over te nemen. Hieronder een toelichting op de wijzigingen.</text:p>
            <text:p text:style-name="al"/>
            <text:p text:style-name="al">
            <text:span text:style-name="nadrukvet">Inhoud</text:span>
          </text:p>
            <text:list text:style-name="id1-3-2-1-1-11">
              <text:list-item text:style-override="id1-3-2-1-1-11-1">
                <text:number>■</text:number>
                <text:p text:style-name="al">
                <text:span text:style-name="nadrukondlijn">LOGA-circulaire TAZ/U201700653</text:span> De Cao Gemeenten die een looptijd heeft van 1 mei 2017 tot 1 januari 2019 is definitief. Gemeentepersoneel krijgt een salarisverhoging met terugwerkende kracht naar 1 augustus 2017 met 1,0% en op 1 januari 2018 met 1,5%. Daarnaast stijgt het IKB per 1 december 2017 met 0,5%-punt en per 1 juli 2018 met 0,25%-punt. Daarnaast wordt met ingang van 1 augustus 2017 een garantiebepaling op het wettelijk minimumloon opgenomen.</text:p>
              </text:list-item>
            </text:list>
            <text:p text:style-name="al"/>
            <text:list text:style-name="id1-3-2-1-1-13">
              <text:list-item text:style-override="id1-3-2-1-1-13-1">
                <text:number>■</text:number>
                <text:p text:style-name="al">
                <text:span text:style-name="nadrukondlijn">LOGA-circulaire TAZ/U201700735</text:span> Op grond van deze circulaire wijzigt per 1 januari 2018 de inhoud van een aantal artikelen in de gemeentelijke arbeidsvoorwaardenregeling. Het betreft afspraken over </text:p>
                <text:list text:style-name="id1-3-2-1-1-13-1-3">
                  <text:list-item text:style-override="id1-3-2-1-1-13-1-3-1">
                    <text:number>-</text:number>
                    <text:p text:style-name="al">aanstellingen op grond van de banenafspraak;</text:p>
                  </text:list-item>
                  <text:list-item text:style-override="id1-3-2-1-1-13-1-3-2">
                    <text:number>-</text:number>
                    <text:p text:style-name="al">de verklaring omtrent het gedrag en</text:p>
                  </text:list-item>
                  <text:list-item text:style-override="id1-3-2-1-1-13-1-3-3">
                    <text:number>-</text:number>
                    <text:p text:style-name="al">het zwaarwegend advies paritaire toetsingscommissie.</text:p>
                  </text:list-item>
                </text:list>
              </text:list-item>
            </text:list>
            <text:p text:style-name="al">
            <text:span text:style-name="nadrukvet">Personele gevolgen</text:span>
          </text:p>
            <text:p text:style-name="al">Deze aanpassingen hebben geen directe personele gevolgen voor de gemeente Lopik. </text:p>
            <text:p text:style-name="al"/>
            <text:p text:style-name="al">
            <text:span text:style-name="nadrukvet">Financiële gevolgen</text:span>
          </text:p>
            <text:p text:style-name="al">Met de kostenverhoging is al rekening gehouden in de begroting 2017.. </text:p>
            <text:p text:style-name="al"/>
            <text:p text:style-name="al">
            <text:span text:style-name="nadrukvet">Communicatie</text:span>
          </text:p>
            <text:list text:style-name="id1-3-2-1-1-21">
              <text:list-item text:style-override="id1-3-2-1-1-21-1">
                <text:number>-</text:number>
                <text:p text:style-name="al">P&amp;O informeren.</text:p>
              </text:list-item>
              <text:list-item text:style-override="id1-3-2-1-1-21-2">
                <text:number>-</text:number>
                <text:p text:style-name="al">Medewerkers informeren.</text:p>
              </text:list-item>
              <text:list-item text:style-override="id1-3-2-1-1-21-3">
                <text:number>-</text:number>
                <text:p text:style-name="al">GO informeren.</text:p>
              </text:list-item>
              <text:list-item text:style-override="id1-3-2-1-1-21-4">
                <text:number>-</text:number>
                <text:p text:style-name="al">Publicatie van de wijzigingen in de gemeentelijke arbeidsvoorwaardenregeling van de gemeente Lopik in het digitale gemeenteblad. </text:p>
              </text:list-item>
              <text:list-item text:style-override="id1-3-2-1-1-21-5">
                <text:number>-</text:number>
                <text:p text:style-name="al">Publicatie van de integrale gemeentelijke arbeidsvoorwaardenregeling van de gemeente Lopik op www.overheid.n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ijlagen</text:p>
            <text:p text:style-name="al"/>
            <text:list text:style-name="id1-3-2-2-1-3">
              <text:list-item text:style-override="id1-3-2-2-1-3-1">
                <text:number>A.</text:number>
                <text:p text:style-name="al">Wijzigingen in gemeentelijke arbeidsvoorwaardenregeling van de gemeente Lopik als gevolg van de LOGA-circulaire van 9 oktober 2017, TAZ/U201700653 per 1 augustus 2017, 1 december 2017,1 januari 2018 en 1 juli 2018.</text:p>
              </text:list-item>
              <text:list-item text:style-override="id1-3-2-2-1-3-2">
                <text:number>B.</text:number>
                <text:p text:style-name="al">Wijzigingen in gemeentelijke arbeidsvoorwaardenregeling van de gemeente Lopik als gevolg van de LOGA-circulaire van 9 oktober 2017, TAZ/U201700735 per 1 januari 2018.</text:p>
                <text:p text:style-name="tussenkopcur"/>
              </text:list-item>
            </text:list>
          </text:section>
        </text:section>
        <text:section text:name="regeling-sluiting_id1-3-2-3" text:style-name="regeling-sluiting">
          <text:section text:name="ondertekening_id1-3-2-3-1">
            <text:p><text:span text:style-name="functie">Het college voornoemd,</text:span></text:p>
            <text:p><text:span text:style-name="functie"/></text:p>
          </text:section>
          <text:section text:name="ondertekening_id1-3-2-3-2">
            <text:p><text:span text:style-name="functie"/></text:p>
            <text:p><text:span text:style-name="functie">De secretaris, De burgemeester,</text:span></text:p>
          </text:section>
        </text:section>
        <text:section text:name="bijlage_id1-3-2-4" text:style-name="bijlage">
          <text:p text:style-name="bijlage_top"/>
          <text:p text:style-name="hoofdstuk_kop">Bijlage A Wijzigingen in gemeentelijke arbeidsvoorwaardenregeling van de gemeente Lopik als gevolg van de circulaire van 9 oktober 2017 (TAZ/U201700653) </text:p>
          <text:p text:style-name="al"/>
          <text:list text:style-name="id1-3-2-4-3">
            <text:list-item text:style-override="id1-3-2-4-3-1">
              <text:number>1.</text:number>
              <text:p text:style-name="al">
              <text:span text:style-name="nadrukvet">CAR-tekst met toelichting per 1 augustus 2017 </text:span>
            </text:p>
              <text:list text:style-name="id1-3-2-4-3-1-3">
                <text:list-item text:style-override="id1-3-2-4-3-1-3-1">
                  <text:number>A.</text:number>
                  <text:p text:style-name="al">Bijlage 1, Salarisverhoging, wordt als volgt aangevuld: </text:p>
                  <text:p text:style-name="al">Met ingang van 1 augustus 2017 worden de schaalbedragen verhoogd met 1,0%.</text:p>
                </text:list-item>
                <text:list-item text:style-override="id1-3-2-4-3-1-3-2">
                  <text:number>B.</text:number>
                  <text:p text:style-name="al">Bijlage IIA, salaristabel gemeenteambtenaren per 1 augustus 2017, nieuwe structuur, wordt de toelichting onder de salaristabel * vervangen door de volgende tekst: </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
            </text:list-item>
          </text:list>
          <text:list text:style-name="id1-3-2-4-4">
            <text:list-item text:style-override="id1-3-2-4-4-1">
              <text:number>2.</text:number>
              <text:p text:style-name="al">
              <text:span text:style-name="nadrukvet">CAR-tekst met toelichting per 1 december 2017</text:span>
            </text:p>
              <text:list text:style-name="id1-3-2-4-4-1-3">
                <text:list-item text:style-override="id1-3-2-4-4-1-3-1">
                  <text:number>A.</text:number>
                  <text:p text:style-name="al">In artikel 3:28, tweede lid, onder b wordt het percentage “6%” vervangen door: “6,5%”.</text:p>
                </text:list-item>
              </text:list>
            </text:list-item>
          </text:list>
          <text:list text:style-name="id1-3-2-4-5">
            <text:list-item text:style-override="id1-3-2-4-5-1">
              <text:number>3.</text:number>
              <text:p text:style-name="al">
              <text:span text:style-name="nadrukvet">CAR-tekst met toelichting per 1 januari 2018 </text:span>
            </text:p>
              <text:list text:style-name="id1-3-2-4-5-1-3">
                <text:list-item text:style-override="id1-3-2-4-5-1-3-1">
                  <text:number>A.</text:number>
                  <text:p text:style-name="al">Bijlage 1, Salarisverhoging, wordt als volgt aangevuld: </text:p>
                  <text:p text:style-name="al">Met ingang van 1 januari 2018 worden de schaalbedragen verhoogd met 1,5%</text:p>
                </text:list-item>
              </text:list>
            </text:list-item>
          </text:list>
          <text:list text:style-name="id1-3-2-4-6">
            <text:list-item text:style-override="id1-3-2-4-6-1">
              <text:number>4.</text:number>
              <text:p text:style-name="al">
              <text:span text:style-name="nadrukvet">CAR-tekst met toelichting per 1 juli 2018</text:span>
            </text:p>
              <text:list text:style-name="id1-3-2-4-6-1-3">
                <text:list-item text:style-override="id1-3-2-4-6-1-3-1">
                  <text:number>A.</text:number>
                  <text:p text:style-name="al">In artikel 3:28, tweede lid, onder b wordt het percentage “6,5%” vervangen door: “6,75%” </text:p>
                </text:list-item>
              </text:list>
            </text:list-item>
          </text:list>
          <text:list text:style-name="id1-3-2-4-7">
            <text:list-item text:style-override="id1-3-2-4-7-1">
              <text:number>5.</text:number>
              <text:p text:style-name="al">
              <text:span text:style-name="nadrukvet">CAR: bijlage </text:span>
              <text:span text:style-name="nadrukvet">IIa</text:span>
            </text:p>
              <text:p text:style-name="al">Salaristabel gemeenteambtenaren per 1 augustus 2017, nieuwe structuur</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column table:style-name="id1-3-2-4-8-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10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ext:span text:style-name="nadrukvet">10A </text:span>
                  </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11A </text:span>
                  </text:p>
                </table:table-cell>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
                    <text:span text:style-name="nadrukvet">18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al"/>
          <text:list text:style-name="id1-3-2-4-10">
            <text:list-item text:style-override="id1-3-2-4-10-1">
              <text:number>6.</text:number>
              <text:p text:style-name="al">
              <text:span text:style-name="nadrukvet">CAR: bijlage </text:span>
              <text:span text:style-name="nadrukvet">IIa</text:span>
            </text:p>
              <text:p text:style-name="al">Salaristabel gemeenteambtenaren per 1 januari 2018, nieuwe structuur</text:p>
            </text:list-item>
          </text:list>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10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ext:span text:style-name="nadrukvet">10A </text:span>
                  </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11A </text:span>
                  </text:p>
                </table:table-cell>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
                    <text:span text:style-name="nadrukvet">18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list text:style-name="id1-3-2-4-13">
            <text:list-item text:style-override="id1-3-2-4-13-1">
              <text:number>7.</text:number>
              <text:p text:style-name="al">
              <text:span text:style-name="nadrukvet">CAR: bijlage II</text:span>
            </text:p>
              <text:p text:style-name="al"> Inpassingtabel betreffende de gemeentelijke garantiesalarissen per 1 augustus 2017 </text:p>
            </text:list-item>
          </text:list>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 87</text:p>
                </table:table-cell>
                <table:table-cell table:style-name="cell_frame_all" table:number-rows-spanned="1" table:number-columns-spanned="1">
                  <text:p text:style-name="table_al"> 7276</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 7479</text:p>
                </table:table-cell>
              </table:table-row>
              <table:table-row table:style-name="row">
                <table:table-cell table:style-name="cell_frame_all" table:number-rows-spanned="1" table:number-columns-spanned="1">
                  <text:p text:style-name="table_al"> 91</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93</text:p>
                </table:table-cell>
                <table:table-cell table:style-name="cell_frame_all" table:number-rows-spanned="1" table:number-columns-spanned="1">
                  <text:p text:style-name="table_al"> 7881</text:p>
                </table:table-cell>
              </table:table-row>
              <table:table-row table:style-name="row">
                <table:table-cell table:style-name="cell_frame_all" table:number-rows-spanned="1" table:number-columns-spanned="1">
                  <text:p text:style-name="table_al"> 95</text:p>
                </table:table-cell>
                <table:table-cell table:style-name="cell_frame_all" table:number-rows-spanned="1" table:number-columns-spanned="1">
                  <text:p text:style-name="table_al"> 8086</text:p>
                </table:table-cell>
              </table:table-row>
            </table:table>
            <text:p text:style-name="table_bottom"/>
          </text:section>
          <text:p text:style-name="al"/>
          <text:list text:style-name="id1-3-2-4-16">
            <text:list-item text:style-override="id1-3-2-4-16-1">
              <text:number>8.</text:number>
              <text:p text:style-name="al">
              <text:span text:style-name="nadrukvet">CAR: bijlage II</text:span>
            </text:p>
              <text:p text:style-name="al">Inpassingtabel betreffende de gemeentelijke garantiesalarissen per 1 januari 2018 </text:p>
            </text:list-item>
          </text:list>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list text:style-name="id1-3-2-4-19">
            <text:list-item text:style-override="id1-3-2-4-19-1">
              <text:number>9.</text:number>
              <text:p text:style-name="al">
              <text:span text:style-name="nadrukvet">CAR: bijlage IVa1</text:span>
            </text:p>
              <text:p text:style-name="al">Salarisschalen kunstzinnige vorming per 1 augustus 2017</text:p>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 7 </text:p>
                </table:table-cell>
                <table:table-cell table:style-name="cell_frame_all" table:number-rows-spanned="1" table:number-columns-spanned="1">
                  <text:p text:style-name="table_al"> 8 </text:p>
                </table:table-cell>
                <table:table-cell table:style-name="cell_frame_all" table:number-rows-spanned="1" table:number-columns-spanned="1">
                  <text:p text:style-name="table_al"> 9 </text:p>
                </table:table-cell>
                <table:table-cell table:style-name="cell_frame_all" table:number-rows-spanned="1" table:number-columns-spanned="1">
                  <text:p text:style-name="table_al"> 10 </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al"/>
          <text:list text:style-name="id1-3-2-4-22">
            <text:list-item text:style-override="id1-3-2-4-22-1">
              <text:number>10.</text:number>
              <text:p text:style-name="al">
              <text:span text:style-name="nadrukvet">CAR: bijlage IVa1</text:span>
            </text:p>
              <text:p text:style-name="al">Salarisschalen kunstzinnige vorming per 1 januari 2018</text:p>
            </text:list-item>
          </text:list>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list text:style-name="id1-3-2-4-25">
            <text:list-item text:style-override="id1-3-2-4-25-1">
              <text:number>11.</text:number>
              <text:p text:style-name="al">
              <text:span text:style-name="nadrukvet">CAR: bijlage </text:span>
              <text:span text:style-name="nadrukvet">IIb</text:span>
            </text:p>
              <text:p text:style-name="al">Vergoedingentabel betreffende de vrijwilligers bij de gemeentelijke brandweer per 1 augustus 2017</text:p>
            </text:list-item>
          </text:list>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list text:style-name="id1-3-2-4-26-1-6-2-1-1">
                    <text:list-item text:style-override="id1-3-2-4-26-1-6-2-1-1-1">
                      <text:number>1.</text:number>
                      <text:p text:style-name="table_al"> Aspirant manschap a </text:p>
                    </text:list-item>
                  </text:list>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list text:style-name="id1-3-2-4-26-1-6-3-1-1">
                    <text:list-item text:style-override="id1-3-2-4-26-1-6-3-1-1-1">
                      <text:number>2.</text:number>
                      <text:p text:style-name="table_al">Manschap A, Chauffeur, Voertuigbediener, Gaspakdrager, Brandweerduiker, Verkenner gevaarlijke stoffen </text:p>
                    </text:list-item>
                  </text:list>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list text:style-name="id1-3-2-4-26-1-6-4-1-1">
                    <text:list-item text:style-override="id1-3-2-4-26-1-6-4-1-1-1">
                      <text:number>3.</text:number>
                      <text:p text:style-name="table_al">Manschap B, duikploegleider, langer dan 5 jaar manschap A, manschap A en ten minste twee specialisaties uit categorie 2 </text:p>
                    </text:list-item>
                  </text:list>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list text:style-name="id1-3-2-4-26-1-6-5-1-1">
                    <text:list-item text:style-override="id1-3-2-4-26-1-6-5-1-1-1">
                      <text:number>4.</text:number>
                      <text:p text:style-name="table_al"> Bevelvoerder </text:p>
                    </text:list-item>
                  </text:list>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list text:style-name="id1-3-2-4-26-1-6-6-1-1">
                    <text:list-item text:style-override="id1-3-2-4-26-1-6-6-1-1-1">
                      <text:number>5.</text:number>
                      <text:p text:style-name="table_al">Officier van dienst </text:p>
                    </text:list-item>
                  </text:list>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26-1-6-7-1-1">
                    <text:list-item text:style-override="id1-3-2-4-26-1-6-7-1-1-1">
                      <text:number>6.</text:number>
                      <text:p text:style-name="table_al"> Hoofdofficier van dienst, adviseur gevaarlijke stoffen </text:p>
                    </text:list-item>
                  </text:list>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26-1-6-8-1-1">
                    <text:list-item text:style-override="id1-3-2-4-26-1-6-8-1-1-1">
                      <text:number>7.</text:number>
                      <text:p text:style-name="table_al"> Commandant van dienst </text:p>
                    </text:list-item>
                  </text:list>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4-28">
            <text:list-item text:style-override="id1-3-2-4-28-1">
              <text:number>12.</text:number>
              <text:p text:style-name="al">
              <text:span text:style-name="nadrukvet">CAR: bijlage </text:span>
              <text:span text:style-name="nadrukvet">IIb</text:span>
            </text:p>
              <text:p text:style-name="al">Vergoedingentabel betreffende de vrijwilligers bij de gemeentelijke brandweer per 1 januari 2018</text:p>
            </text:list-item>
          </text:list>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list text:style-name="id1-3-2-4-29-1-6-2-1-1">
                    <text:list-item text:style-override="id1-3-2-4-29-1-6-2-1-1-1">
                      <text:number>1.</text:number>
                      <text:p text:style-name="table_al">Aspirant manschap a </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list text:style-name="id1-3-2-4-29-1-6-3-1-1">
                    <text:list-item text:style-override="id1-3-2-4-29-1-6-3-1-1-1">
                      <text:number>2.</text:number>
                      <text:p text:style-name="table_al">Manschap A, Chauffeur, Voertuigbediener, Gaspakdrager, Brandweerduiker, Verkenner gevaarlijke stoffen </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list text:style-name="id1-3-2-4-29-1-6-4-1-1">
                    <text:list-item text:style-override="id1-3-2-4-29-1-6-4-1-1-1">
                      <text:number>3.</text:number>
                      <text:p text:style-name="table_al">Manschap B, duikploegleider, langer dan 5 jaar manschap A, manschap A en ten minste twee specialisaties uit categorie 2 </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list text:style-name="id1-3-2-4-29-1-6-5-1-1">
                    <text:list-item text:style-override="id1-3-2-4-29-1-6-5-1-1-1">
                      <text:number>4.</text:number>
                      <text:p text:style-name="table_al"> Bevelvoerder </text:p>
                    </text:list-item>
                  </text:list>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list text:style-name="id1-3-2-4-29-1-6-6-1-1">
                    <text:list-item text:style-override="id1-3-2-4-29-1-6-6-1-1-1">
                      <text:number>5.</text:number>
                      <text:p text:style-name="table_al"> Officier van dienst </text:p>
                    </text:list-item>
                  </text:list>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29-1-6-7-1-1">
                    <text:list-item text:style-override="id1-3-2-4-29-1-6-7-1-1-1">
                      <text:number>6.</text:number>
                      <text:p text:style-name="table_al">Hoofdofficier van dienst, adviseur gevaarlijke stoffen </text:p>
                    </text:list-item>
                  </text:list>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29-1-6-8-1-1">
                    <text:list-item text:style-override="id1-3-2-4-29-1-6-8-1-1-1">
                      <text:number>7.</text:number>
                      <text:p text:style-name="table_al">Commandant van dienst </text:p>
                    </text:list-item>
                  </text:list>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4-31">
            <text:list-item text:style-override="id1-3-2-4-31-1">
              <text:number>12.</text:number>
              <text:p text:style-name="al">
              <text:span text:style-name="nadrukvet">CAR: bijlage </text:span>
              <text:span text:style-name="nadrukvet">IIc</text:span>
            </text:p>
              <text:p text:style-name="al">Gebruteerde Vergoedingsbedragen betreffende vrijwilligers bij de gemeentelijke brandweer per 1 augustus 2017 </text:p>
            </text:list-item>
          </text:list>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list text:style-name="id1-3-2-4-32-1-6-2-1-1">
                    <text:list-item text:style-override="id1-3-2-4-32-1-6-2-1-1-1">
                      <text:number>1.</text:number>
                      <text:p text:style-name="table_al">Aspirant manschap A </text:p>
                    </text:list-item>
                  </text:list>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list text:style-name="id1-3-2-4-32-1-6-3-1-1">
                    <text:list-item text:style-override="id1-3-2-4-32-1-6-3-1-1-1">
                      <text:number>2.</text:number>
                      <text:p text:style-name="table_al"> Manschap A, Chauffeur, Voertuigbediener, Gaspakdrager, Brandweerduiker, Verkenner gevaarlijke stoffen </text:p>
                    </text:list-item>
                  </text:list>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list text:style-name="id1-3-2-4-32-1-6-4-1-1">
                    <text:list-item text:style-override="id1-3-2-4-32-1-6-4-1-1-1">
                      <text:number>3.</text:number>
                      <text:p text:style-name="table_al">Manschap B, duikploegleider, langer dan 5 jaar manschap A, manschap A en ten minste twee specialisaties uit categorie 2 </text:p>
                    </text:list-item>
                  </text:list>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list text:style-name="id1-3-2-4-32-1-6-5-1-1">
                    <text:list-item text:style-override="id1-3-2-4-32-1-6-5-1-1-1">
                      <text:number>4.</text:number>
                      <text:p text:style-name="table_al"> Bevelvoerder </text:p>
                    </text:list-item>
                  </text:list>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list text:style-name="id1-3-2-4-32-1-6-6-1-1">
                    <text:list-item text:style-override="id1-3-2-4-32-1-6-6-1-1-1">
                      <text:number>5.</text:number>
                      <text:p text:style-name="table_al">Officier van dienst </text:p>
                    </text:list-item>
                  </text:list>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32-1-6-7-1-1">
                    <text:list-item text:style-override="id1-3-2-4-32-1-6-7-1-1-1">
                      <text:number>6.</text:number>
                      <text:p text:style-name="table_al">Hoofdofficier van dienst, adviseur gevaarlijke stoffen </text:p>
                    </text:list-item>
                  </text:list>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4-34">
            <text:list-item text:style-override="id1-3-2-4-34-1">
              <text:number>14.</text:number>
              <text:p text:style-name="al">
              <text:span text:style-name="nadrukvet">CAR: bijlage </text:span>
              <text:span text:style-name="nadrukvet">IIc</text:span>
            </text:p>
              <text:p text:style-name="al">Gebruteerde Vergoedingsbedragen betreffende vrijwilligers bij de gemeentelijke brandweer per 1 januari 2018 </text:p>
            </text:list-item>
          </text:list>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list text:style-name="id1-3-2-4-35-1-6-2-1-1">
                    <text:list-item text:style-override="id1-3-2-4-35-1-6-2-1-1-1">
                      <text:number>1.</text:number>
                      <text:p text:style-name="table_al"> Aspirant manschap A </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list text:style-name="id1-3-2-4-35-1-6-3-1-1">
                    <text:list-item text:style-override="id1-3-2-4-35-1-6-3-1-1-1">
                      <text:number>2.</text:number>
                      <text:p text:style-name="table_al">Manschap A, Chauffeur, Voertuigbediener, Gaspakdrager, Brandweerduiker, Verkenner gevaarlijke stoffen </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list text:style-name="id1-3-2-4-35-1-6-4-1-1">
                    <text:list-item text:style-override="id1-3-2-4-35-1-6-4-1-1-1">
                      <text:number>3.</text:number>
                      <text:p text:style-name="table_al"> Manschap B, duikploegleider, langer dan 5 jaar manschap A, manschap A en ten minste twee specialisaties uit categorie 2 </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list text:style-name="id1-3-2-4-35-1-6-5-1-1">
                    <text:list-item text:style-override="id1-3-2-4-35-1-6-5-1-1-1">
                      <text:number>4.</text:number>
                      <text:p text:style-name="table_al">Bevelvoerder </text:p>
                    </text:list-item>
                  </text:list>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list text:style-name="id1-3-2-4-35-1-6-6-1-1">
                    <text:list-item text:style-override="id1-3-2-4-35-1-6-6-1-1-1">
                      <text:number>5.</text:number>
                      <text:p text:style-name="table_al">Officier van dienst </text:p>
                    </text:list-item>
                  </text:list>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35-1-6-7-1-1">
                    <text:list-item text:style-override="id1-3-2-4-35-1-6-7-1-1-1">
                      <text:number>6.</text:number>
                      <text:p text:style-name="table_al"> Hoofdofficier van dienst, adviseur gevaarlijke stoffen </text:p>
                    </text:list-item>
                  </text:list>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35-1-6-8-1-1">
                    <text:list-item text:style-override="id1-3-2-4-35-1-6-8-1-1-1">
                      <text:number>7.</text:number>
                      <text:p text:style-name="table_al"> Commandant van dienst </text:p>
                    </text:list-item>
                  </text:list>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5" text:style-name="bijlage">
          <text:p text:style-name="bijlage_top"/>
          <text:p text:style-name="hoofdstuk_kop">Bijlage B Wijzigingen in gemeentelijke arbeidsvoorwaardenregeling van de gemeente Lopik als gevolg van de circulaire van 9 oktober 2017 (TAZ/U201700735) per 1 januari 2018</text:p>
          <text:list text:style-name="id1-3-2-5-2">
            <text:list-item text:style-override="id1-3-2-5-2-1">
              <text:number>A.</text:number>
              <text:p text:style-name="al">Artikel 1:2c wordt gewijzigd en komt te luiden:</text:p>
              <text:p text:style-name="al"> Artikel 1:2c Aanstellingen op grond van de banenafspraak </text:p>
              <text:list text:style-name="id1-3-2-5-2-1-4">
                <text:list-item text:style-override="id1-3-2-5-2-1-4-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5-2-1-4-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5-2-1-4-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5-2-1-4-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5-2-1-4-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5-2-1-4-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5-2-1-4-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item text:style-override="id1-3-2-5-2-2">
              <text:number/>
              <text:p text:style-name="al">De toelichting op artikel 1:2c wordt gewijzigd en komt te luiden:</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
          <text:p text:style-name="al"/>
          <text:list text:style-name="id1-3-2-5-4">
            <text:list-item text:style-override="id1-3-2-5-4-1">
              <text:number>B.</text:number>
              <text:p text:style-name="al">Artikel 2:2 wordt, inclusief titel, gewijzigd en komt te luiden:</text:p>
              <text:p text:style-name="al">
              <text:span text:style-name="nadrukcur">Onderzoek naar bekwaamheid en geschiktheid</text:span>
            </text:p>
              <text:p text:style-name="al">Artikel 2:2</text:p>
              <text:list text:style-name="id1-3-2-5-4-1-5">
                <text:list-item text:style-override="id1-3-2-5-4-1-5-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5-4-1-5-2">
                  <text:number>2.</text:number>
                  <text:p text:style-name="al">Het college treft maatregelen, waardoor de vertrouwelijkheid van de gegevens, ontvangen op grond van het in het eerste lid bedoelde onderzoek, te allen tijde wordt gegarandeerd. </text:p>
                </text:list-item>
                <text:list-item text:style-override="id1-3-2-5-4-1-5-3">
                  <text:number>3.</text:number>
                  <text:p text:style-name="al">Voor aanstelling kan als vereiste worden gesteld dat betrokkene een recente verklaring omtrent het gedrag als bedoeld in de Wet justitiële en strafvorderlijke gegevens overlegt. </text:p>
                </text:list-item>
                <text:list-item text:style-override="id1-3-2-5-4-1-5-4">
                  <text:number>4.</text:number>
                  <text:p text:style-name="al">Bij een functiewijziging, tewerkstelling of overplaatsing kan als vereiste worden gesteld dat de ambtenaar een recente verklaring omtrent het gedrag als bedoeld in lid 3 overlegt. </text:p>
                </text:list-item>
                <text:list-item text:style-override="id1-3-2-5-4-1-5-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list-item>
          </text:list>
          <text:list text:style-name="id1-3-2-5-5">
            <text:list-item text:style-override="id1-3-2-5-5-1">
              <text:number>C.</text:number>
              <text:p text:style-name="al">In artikel 10d:24 worden de leden 2 en 3 gewijzigd en komen te luiden:</text:p>
              <text:list text:style-name="id1-3-2-5-5-1-3">
                <text:list-item text:style-override="id1-3-2-5-5-1-3-1">
                  <text:number>2.</text:number>
                  <text:p text:style-name="al">Zowel de ambtenaar als het college kan een geschil over de uitvoering van het Van werk naar werk-contract als bedoeld in artikel 10d:23 lid 5 voorleggen aan deze commissie. </text:p>
                </text:list-item>
                <text:list-item text:style-override="id1-3-2-5-5-1-3-2">
                  <text:number>3.</text:number>
                  <text:p text:style-name="al">De commissie brengt een zwaarwegend advies uit over het geschil, bedoeld in lid 2.</text:p>
                </text:list-item>
              </text:list>
            </text:list-item>
            <text:list-item text:style-override="id1-3-2-5-5-2">
              <text:number/>
              <text:p text:style-name="al">Aan de toelichting op artikel 10d:24 wordt een toelichting op lid 3 toegevoegd:</text:p>
              <text:p text:style-name="al"/>
              <text:p text:style-name="al">Lid 3 </text:p>
              <text:p text:style-name="al"/>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167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7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7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gemeentelijke arbeidsvoorwaardenregeling betreffende uitwerking nieuwe cao gemeenten 2017-2019, gemeente Lop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72</meta:user-defined>
    <meta:user-defined meta:name="OVERHEIDop.GmbID/DC.identifier">gmb-2018-61672</meta:user-defined>
    <meta:user-defined meta:name="OVERHEID.TaxonomieBeleidsagenda/OVERHEID.category">Werk | Organisatie en beleid</meta:user-defined>
    <meta:user-defined meta:name="OVERHEID.Gemeente/DC.spatial">Lopik</meta:user-defined>
    <meta:user-defined meta:name="DC.source">artikel 160 van de Gemeentewet;1.0:c:BWBR0005416&amp;artikel=160&amp;g=2018-01-01</meta:user-defined>
    <meta:user-defined meta:name="OVERHEIDop.referentienummer">03317848 / 033151368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