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42979 - Kadastraal Beuningen sectie F perceelnummer 457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Beuningen sectie F perceelnummer 457 te Beuningen</text:p>
            <text:p text:style-name="tussenkopcur">Omschrijving : realiseren van een berging voor de moestuin in het plan De Hutgraaf (gelegen aan Sprankel tegenover de woningen met de huisnrs. 100 t/m 110)</text:p>
            <text:p text:style-name="tussenkopcur">Datum ontvangst : 14 maart 2018</text:p>
            <text:p text:style-name="tussenkopcur">Zaaknummer ODRN : W.Z18.1032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67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7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7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42979 - Kadastraal Beuningen sectie F perceelnummer 457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70</meta:user-defined>
    <meta:user-defined meta:name="OVERHEIDop.GmbID/DC.identifier">gmb-2018-616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104</meta:user-defined>
    <meta:user-defined meta:name="OVERHEIDop.woonplaats">Beuningen Gld</meta:user-defined>
    <meta:user-defined meta:name="OVERHEIDop.straatnaam">Sprank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05 429880</meta:user-defined>
    <meta:user-defined meta:name="OVERHEIDop.versieInformatie"/>
  </office:meta>
</office:document-meta>
</file>