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mma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mmastraat 65, 3181GC, plaatsen van een schutting en wijzigen van de functie van de garage door het vervangen van de garagedeuren door 2 schuifpuien (aanvraagdatum 19-03-2018, dossiernummer OMV.18.03.0034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66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6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6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mma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69</meta:user-defined>
    <meta:user-defined meta:name="OVERHEIDop.GmbID/DC.identifier">gmb-2018-61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65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191 435938</meta:user-defined>
    <meta:user-defined meta:name="OVERHEIDop.versieInformatie"/>
  </office:meta>
</office:document-meta>
</file>