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uïnelaan 20, 1861LL Bergen (NH), het verbreden van een uitrit, verzenddatum besluit 19 maart 2018 (WABO18001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66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6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6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uïnelaan 20, 1861LL Bergen (NH), het verbreden van een uitrit, verzenddatum besluit 19 maart 2018 (WABO1800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665</meta:user-defined>
    <meta:user-defined meta:name="OVERHEIDop.GmbID/DC.identifier">gmb-2018-6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L</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19 520238</meta:user-defined>
    <meta:user-defined meta:name="OVERHEIDop.versieInformatie"/>
  </office:meta>
</office:document-meta>
</file>