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ongenummerd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18 een aanvraag omgevingsvergunning ontvangen voor het bouwen van een vrijstaande woning, activiteit 1,9 op de locatie Keutenberg ongenummerd. De aanvraag heeft dossiernummer 18Z0001285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66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ongenummerd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664</meta:user-defined>
    <meta:user-defined meta:name="OVERHEIDop.GmbID/DC.identifier">gmb-2018-61664</meta:user-defined>
    <meta:user-defined meta:name="OVERHEID.TaxonomieBeleidsagenda/OVERHEID.category">Ruimte en infrastructuur | Organisatie en beleid</meta:user-defined>
    <meta:user-defined meta:name="OVERHEIDop.referentienummer">18Z0001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