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  erfafscheiding bij een woning, Prof. Adolf Mayerlaan 35 te Utrecht,   HZ_WABO-18-0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f. Adolf Mayerlaan 3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25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erfafscheiding bij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66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  erfafscheiding bij een woning, Prof. Adolf Mayerlaan 35 te Utrecht,   HZ_WABO-18-02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63</meta:user-defined>
    <meta:user-defined meta:name="OVERHEIDop.GmbID/DC.identifier">gmb-2018-6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TH 35</meta:user-defined>
    <meta:user-defined meta:name="OVERHEIDop.woonplaats">Utrecht</meta:user-defined>
    <meta:user-defined meta:name="OVERHEIDop.straatnaam">Prof. Adolf Mayer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11 457719</meta:user-defined>
    <meta:user-defined meta:name="OVERHEIDop.versieInformatie"/>
  </office:meta>
</office:document-meta>
</file>