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ertdijkje in de gemeenteberm nabij 24, 1861CE Bergen (NH), het plaatsen van een informatiebord, (WABO180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65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iertdijkje in de gemeenteberm nabij 24, 1861CE Bergen (NH), het plaatsen van een informatiebord, (WABO18001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56</meta:user-defined>
    <meta:user-defined meta:name="OVERHEIDop.GmbID/DC.identifier">gmb-2018-6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E 24</meta:user-defined>
    <meta:user-defined meta:name="OVERHEIDop.woonplaats">Bergen</meta:user-defined>
    <meta:user-defined meta:name="OVERHEIDop.straatnaam">Wiertdijk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843 519988</meta:user-defined>
    <meta:user-defined meta:name="OVERHEIDop.versieInformatie"/>
  </office:meta>
</office:document-meta>
</file>