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23*"/>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on niet woonachtig is op het adres waar hij in de Basisregistratie Personen (BRP) staat ingeschreven. Het college van burgemeester en wethouders heeft besloten zijn adresgegevens als onbekend op te nemen in de BRP. Dit houdt in dat zijn vertrek naar een onbekend land wordt geregistreerd. Dit kan gevolgen hebben voor zijn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 Belka</text:p>
                  </table:table-cell>
                  <table:table-cell table:style-name="entry" table:number-rows-spanned="1" table:number-columns-spanned="1">
                    <text:p text:style-name="table_al">28-10-1985</text:p>
                  </table:table-cell>
                  <table:table-cell table:style-name="entry" table:number-rows-spanned="1" table:number-columns-spanned="1">
                    <text:p text:style-name="table_al">Middelweg 13, 1716 KB Opmeer</text:p>
                  </table:table-cell>
                  <table:table-cell table:style-name="entry" table:number-rows-spanned="1" table:number-columns-spanned="1">
                    <text:p text:style-name="table_al">28 maart 2018</text:p>
                  </table:table-cell>
                </table:table-row>
              </table:table>
              <text:p text:style-name="table_bottom"/>
            </text:section>
            <text:p text:style-name="al">
            <text:span text:style-name="nadrukvet">Bezwaar</text:span>
          </text:p>
            <text:p text:style-name="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16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55</meta:user-defined>
    <meta:user-defined meta:name="OVERHEIDop.GmbID/DC.identifier">gmb-2018-61655</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versieInformatie"/>
  </office:meta>
</office:document-meta>
</file>