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Jan van Scorelpark 74 (bouwnummer 1 t/m 3), Schoorl, het bouwen van 3 woningen (WABO180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6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Jan van Scorelpark 74 (bouwnummer 1 t/m 3), Schoorl, het bouwen van 3 woningen (WABO18001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51</meta:user-defined>
    <meta:user-defined meta:name="OVERHEIDop.GmbID/DC.identifier">gmb-2018-61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Z 74</meta:user-defined>
    <meta:user-defined meta:name="OVERHEIDop.woonplaats">Schoorl</meta:user-defined>
    <meta:user-defined meta:name="OVERHEIDop.straatnaam">Jan van Scorelpar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335 525494</meta:user-defined>
    <meta:user-defined meta:name="OVERHEIDop.versieInformatie"/>
  </office:meta>
</office:document-meta>
</file>