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een winkelpand en verbouwen van de bestaande bovenwoningen inclusief nieuwe kap op locatie Willemsstraat 10 te Elst</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een aanvraag ontvangen voorhet verbouwen van een winkelpand en verbouwen van de bestaande bovenwoningen inclusief nieuwe kap op locatie Willemsstraat 10 te Elst. De aanvraag is geregistreerd onder zaaknummer HOV-18-05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64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4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4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van een winkelpand en verbouwen van de bestaande bovenwoningen inclusief nieuwe kap op locatie Willemsstraat 1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48</meta:user-defined>
    <meta:user-defined meta:name="OVERHEIDop.GmbID/DC.identifier">gmb-2018-61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K 10</meta:user-defined>
    <meta:user-defined meta:name="OVERHEID.PostcodeHuisnummer/OVERHEIDop.postcodeHuisnummer">6662DK 8 1ev</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266 436740</meta:user-defined>
    <meta:user-defined meta:name="OVERHEID.EPSG28992/DC.spatial">186314.27 436763.2</meta:user-defined>
    <meta:user-defined meta:name="OVERHEIDop.versieInformatie"/>
  </office:meta>
</office:document-meta>
</file>