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Driehuizerweg 1A, 1934PR, Egmond aan den Hoef, de verbouw van het dienstgebouw van camping De Markiess, (WABO17/01212)</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29 maart 2018 zes weken ter inzage in het gemeentehuis van Bergen. Tijdens deze zes weken kan een ieder hierover schriftelijk of mondeling zijn zienswijze kenbaar maken bij het college van Ber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1647</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47</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647</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Driehuizerweg 1A, 1934PR, Egmond aan den Hoef, de verbouw van het dienstgebouw van camping De Markiess, (WABO17/01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647</meta:user-defined>
    <meta:user-defined meta:name="OVERHEIDop.GmbID/DC.identifier">gmb-2018-61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R 1</meta:user-defined>
    <meta:user-defined meta:name="OVERHEIDop.woonplaats">Egmond aan den Hoef</meta:user-defined>
    <meta:user-defined meta:name="OVERHEIDop.straatnaam">Driehuiz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935 516539</meta:user-defined>
    <meta:user-defined meta:name="OVERHEIDop.versieInformatie"/>
  </office:meta>
</office:document-meta>
</file>