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Dam 1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tte Dam 14, Westwoud</text:p>
            <text:p text:style-name="common-al">Voor: bouwen van een woning </text:p>
            <text:p text:style-name="common-al">Datum verzonden: 22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64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tte Dam 1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41</meta:user-defined>
    <meta:user-defined meta:name="OVERHEIDop.GmbID/DC.identifier">gmb-2018-6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X</meta:user-defined>
    <meta:user-defined meta:name="OVERHEIDop.woonplaats">Westwoud</meta:user-defined>
    <meta:user-defined meta:name="OVERHEIDop.straatnaam">Witte Dam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64 522259</meta:user-defined>
    <meta:user-defined meta:name="OVERHEIDop.versieInformatie"/>
  </office:meta>
</office:document-meta>
</file>