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weg 9 in Wichmon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 Bronckhorst een melding ontvangen voor het veranderen van de inrichting aan de Broekweg 9 in Wichmond. De melding is geregistreerd onder kenmerk SXO483431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64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4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4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oekweg 9 in Wichmon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40</meta:user-defined>
    <meta:user-defined meta:name="OVERHEIDop.GmbID/DC.identifier">gmb-2018-61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W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y31syavwj2_UP_IndelingInrichting_1|exb-2018-18280</meta:user-defined>
    <meta:user-defined meta:name="OVERHEIDop.externeBijlage">20180322_beoordeling_milieumelding_broekweg9_wi...|exb-2018-18281</meta:user-defined>
    <meta:user-defined meta:name="OVERHEID.EPSG28992/DC.spatial">212763 456386</meta:user-defined>
    <meta:user-defined meta:name="OVERHEIDop.versieInformatie"/>
  </office:meta>
</office:document-meta>
</file>